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line-height-at-least="0.533cm" fo:background-color="#ffffff">
        <style:background-image/>
      </style:paragraph-properties>
    </style:style>
    <style:style style:name="P2" style:family="paragraph" style:parent-style-name="Standard">
      <style:paragraph-properties fo:margin-top="0cm" fo:margin-bottom="0cm" style:line-height-at-least="0.533cm" fo:text-align="center" style:justify-single-word="false" fo:background-color="#ffffff">
        <style:background-image/>
      </style:paragraph-properties>
    </style:style>
    <style:style style:name="P3" style:family="paragraph" style:parent-style-name="Standard">
      <style:paragraph-properties fo:margin-top="0cm" fo:margin-bottom="0cm" fo:line-height="100%" fo:background-color="#ffffff">
        <style:background-image/>
      </style:paragraph-properties>
    </style:style>
    <style:style style:name="P4" style:family="paragraph" style:parent-style-name="Standard" style:master-page-name="Standard">
      <style:paragraph-properties fo:margin-top="0cm" fo:margin-bottom="0cm" style:line-height-at-least="0.533cm" fo:text-align="center" style:justify-single-word="false" style:page-number="auto" fo:background-color="#ffffff">
        <style:background-image/>
      </style:paragraph-properties>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4"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xt:line-break/>ПАМЯТКА РОДИТЕЛЯМ</text:span></text:p>
      <text:p text:style-name="P2"><text:span text:style-name="T2">ОБ ОТВЕТСТВЕННОСТИ ЗА ВОСПИТАНИЕ ДЕТЕЙ.</text:span></text:p>
      <text:p text:style-name="P1"><text:span text:style-name="T2"> </text:span></text:p>
      <text:p text:style-name="P1"><text:span text:style-name="T1">Самое ценное, что  у  нас  есть – жизнь. </text:span><text:span text:style-name="T2">Жизнь и здоровье детей – это особая ценность,</text:span><text:span text:style-name="T1"> и никто не имеет право посягать на неё.</text:span></text:p>
      <text:p text:style-name="P1"><text:span text:style-name="T1">Законными представителями ребенка при осуществлении им своих прав являются родители или лица, их заменяющие.</text:span></text:p>
      <text:p text:style-name="P1"><text:span text:style-name="T2">Родители</text:span><text:span text:style-name="T1"> имеют равные права и обязаны заботиться о своих детях. Все вопросы, касающиеся воспитания и образования детей, решаются родителями по их взаимному согласию исходя из интересов детей и с учетом мнения детей.</text:span></text:p>
      <text:p text:style-name="P1"><text:span text:style-name="T1"> </text:span></text:p>
      <text:p text:style-name="P1"><text:span text:style-name="T1">            </text:span><text:span text:style-name="T2">РОДИТЕЛИ ОБЯЗАНЫ:</text:span></text:p>
      <text:p text:style-name="P1"><text:span text:style-name="T1">                   Заниматься воспитанием своих детей;</text:span></text:p>
      <text:p text:style-name="P1"><text:span text:style-name="T1">                   Заботиться о здоровье, физическом, психическом, духовном и нравственном развитии своих детей;</text:span></text:p>
      <text:p text:style-name="P1"><text:span text:style-name="T1">                   Обеспечить получение детьми основного общего образования;</text:span></text:p>
      <text:p text:style-name="P1"><text:span text:style-name="T1">                   Выступать в защиту прав и интересов своих детей.</text:span></text:p>
      <text:p text:style-name="P1"><text:span text:style-name="T1"> </text:span></text:p>
      <text:p text:style-name="P1"><text:span text:style-name="T1">            </text:span><text:span text:style-name="T2">РОДИТЕЛИ ИМЕЮТ ПРАВО:</text:span></text:p>
      <text:p text:style-name="P1"><text:span text:style-name="T1">                   На воспитание своих детей, на заботу об их здоровье, физическом, психическом, духовном и нравственном развитии;</text:span></text:p>
      <text:p text:style-name="P1"><text:span text:style-name="T1">                   На преимущественное воспитание своих детей перед всеми другими лицами;</text:span></text:p>
      <text:p text:style-name="P1"><text:span text:style-name="T1">                   На защиту прав, интересов своих детей без специальных полномочий;</text:span></text:p>
      <text:p text:style-name="P1"><text:span text:style-name="T1">                   Требовать возврата своего ребенка от любого лица, удерживающего его у себя не на основании закона или судебного решения;</text:span></text:p>
      <text:p text:style-name="P1"><text:span text:style-name="T1">                   На общение с ребенком, участие в его воспитании, если он проживает с другим родителем;</text:span></text:p>
      <text:p text:style-name="P1"><text:span text:style-name="T1">                   На получение информации о своих несовершеннолетних детях из воспитательных учреждений, учреждений социальной защиты населения и др.;</text:span></text:p>
      <text:p text:style-name="P1"><text:span text:style-name="T1">                   Выбора образовательного учреждения и формы обучения детей до получения детьми основного общего образования;</text:span></text:p>
      <text:p text:style-name="P1"><text:span text:style-name="T1">                   Выбора имени и фамилии, право давать согласие на усыновление;</text:span></text:p>
      <text:p text:style-name="P1"><text:span text:style-name="T1">                   Право управлять имуществом ребенка и др.</text:span></text:p>
      <text:p text:style-name="P1"><text:span text:style-name="T1"> </text:span></text:p>
      <text:p text:style-name="P1"><text:span text:style-name="T1">            Родительские права не могут осуществляться в противоречии с интересами детей. Обеспечение интересов детей должно быть предметом основной заботы их родителей.</text:span></text:p>
      <text:p text:style-name="P1"><text:span text:style-name="T1">            При осуществлении родительских прав родители не вправе причинять вред физическому и психическому здоровью детей, их нравственному развитию.</text:span></text:p>
      <text:p text:style-name="P1"><text:span text:style-name="T1">            Способы воспитания детей должны исключать пренебрежительное, жестокое, грубое, унижающее человеческое достоинство обращение, оскорбление или эксплуатацию детей. Родители, осуществляющие родительские права в ущерб правам и интересам детей, несут ответственность в установленном законом порядке:</text:span></text:p>
      <text:p text:style-name="P1"><text:span text:style-name="T1"> </text:span></text:p>
      <text:p text:style-name="P1"><text:span text:style-name="T1">            </text:span><text:span text:style-name="T2">Административную, </text:span><text:span text:style-name="T1">согласно ст. 5.35 Кодекса РФ об административных правонарушениях – за неисполнение родителями или иными законными представителями несовершеннолетних обязанностей по содержанию и воспитанию несовершеннолетних;</text:span></text:p>
      <text:p text:style-name="P1"><text:span text:style-name="T1"> </text:span></text:p>
      <text:p text:style-name="P1"><text:soft-page-break/><text:span text:style-name="T1">            </text:span><text:span text:style-name="T2">Уголовную,</text:span><text:span text:style-name="T1"> согласно ст. ст. 156 Уголовного Кодекса РФ – за неисполнение обязанностей по воспитанию несовершеннолетних, 157 Уголовного Кодекса РФ – за злостное уклонение от уплаты средств на содержание детей или нетрудоспособных родителей. За совершение преступлений, наносящих вред жизни или здоровью, посягание на половую неприкосновенность ребенка родители несут уголовную ответственность на общих основаниях;</text:span></text:p>
      <text:p text:style-name="P1"><text:span text:style-name="T1"> </text:span></text:p>
      <text:p text:style-name="P1"><text:span text:style-name="T1">            </text:span><text:span text:style-name="T2">Гражданско-правовую,</text:span><text:span text:style-name="T1"> согласно ст. ст. 69, 73, 77 Семейного Кодекса РФ – в виде ограничения, лишения родительских прав и отобрания ребенка. Лишение родительских прав и ограничение родительских прав производится только в судебном порядке.</text:span></text:p>
      <text:p text:style-name="P1"><text:span text:style-name="T1"> </text:span></text:p>
      <text:p text:style-name="P1"><text:span text:style-name="T1"> </text:span></text:p>
      <text:p text:style-name="P1"><text:span text:style-name="T1"> </text:span></text:p>
      <text:p text:style-name="P1"><text:span text:style-name="T4">АДМИНИСТРАТИВНАЯ ОТВЕТСТВЕННОСТЬ РОДИТЕЛЕЙ</text:span></text:p>
      <text:p text:style-name="P1"><text:span text:style-name="T1"> </text:span></text:p>
      <text:p text:style-name="P1"><text:span text:style-name="T1"> </text:span></text:p>
      <text:p text:style-name="P1"><text:span text:style-name="T2">Ст. 5.35 Кодекса Российской Федерации об административных правонарушениях:</text:span></text:p>
      <text:p text:style-name="P1"><text:span text:style-name="T2"> </text:span></text:p>
      <text:p text:style-name="P1"><text:span text:style-name="T2">Неисполнение родителями или иными законными представителями несовершеннолетних обязанностей по содержанию, воспитанию и обучению несовершеннолетних.</text:span></text:p>
      <text:p text:style-name="P1"><text:span text:style-name="T1"> </text:span></text:p>
      <text:p text:style-name="P1"><text:span text:style-name="T1">Неисполнение или ненадлежащее исполнение родителями или иными законными представителями несовершеннолетних обязанностей по содержанию, воспитанию, обучению, защите прав и интересов несовершеннолетних влечет предупреждение или наложения административного штрафа в размере от одного до пяти минимальных размеров оплаты труда.</text:span></text:p>
      <text:p text:style-name="P1"><text:span text:style-name="T1"> </text:span></text:p>
      <text:p text:style-name="P1"><text:span text:style-name="T1"> </text:span></text:p>
      <text:p text:style-name="P3"><text:span text:style-name="T3">УГОЛОВНАЯ ОТВЕТСТВЕННОСТЬ РОДИТЕЛЕЙ</text:span></text:p>
      <text:p text:style-name="P1"><text:span text:style-name="T1"> </text:span></text:p>
      <text:p text:style-name="P1"><text:span text:style-name="T1"> </text:span></text:p>
      <text:p text:style-name="P1"><text:span text:style-name="T2">Ст. 156 Уголовного Кодекса Российской Федерации</text:span></text:p>
      <text:p text:style-name="P1"><text:span text:style-name="T1"> </text:span></text:p>
      <text:p text:style-name="P1"><text:span text:style-name="T1">Неисполнение обязанностей по воспитанию несовершеннолетнего:</text:span></text:p>
      <text:p text:style-name="P1"><text:span text:style-name="T1">Неисполнение или ненадлежащее исполнение обязанностей по воспитанию несовершеннолетнего родителем или иным лицом, на которое возложены эти обязанности, а равно педагогом или другим работником образовательного, воспитательного, лечебного, либо иного учреждения, обязанного осуществлять надзор за несовершеннолетним, если это деяние соединено с жестоким обращением с несовершеннолетним наказывается штрафом в размере до сорока тысяч рублей или в размере заработной платы или иного дохода осужденного за период до трех месяцев,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одного года, либо ограничением свободы на срок до трех лет.</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Учитель</meta:initial-creator>
    <dc:creator>Учитель</dc:creator>
    <meta:editing-cycles>3</meta:editing-cycles>
    <meta:creation-date>2014-12-23T10:53:00</meta:creation-date>
    <dc:date>2014-12-23T10:53:00</dc:date>
    <meta:editing-duration>P0D</meta:editing-duration>
    <meta:generator>OpenOffice.org/3.4.1$Win32 OpenOffice.org_project/341m1$Build-9593</meta:generator>
    <meta:document-statistic meta:table-count="0" meta:image-count="0" meta:object-count="0" meta:page-count="2" meta:paragraph-count="53" meta:word-count="568" meta:character-count="4860"/>
    <meta:user-defined meta:name="AppVersion">12.0000</meta:user-defined>
    <meta:user-defined meta:name="Company">Школа №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